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ichael Kufner, Mitarbeiter-Nr. 5066</text:p>
      <text:p text:style-name="Standard"/>
      <text:p text:style-name="Standard">Hundstage mit phänomenalen<text:s/>Leistungen bei Backofen-Temperaturen – Landesgruppenausscheidungsprüfung Bayern Süd beim Hundesportverein Langenamming</text:p>
      <text:p text:style-name="Standard"/>
      <text:p text:style-name="Standard">Langenamming. Die Hunde haben die Hitze am Wochenende besser weggesteckt als die Menschen. Zum zweiten Mal nach 2013 richtete der Hundesportverein Langenamming um Vorsitzenden Peter Sauer als Ortsgruppe (OG) im Verein für Deutsche Schäferhunde die Landesgruppenausscheidung (LGA) Bayern Süd mit 46 gemeldeten Teilnehmern aus. Die besten sieben Mensch-Hund-Teams qualifizierten sich für die Deutsche Meisterschaft.</text:p>
      <text:p text:style-name="Standard"/>
      <text:p text:style-name="Standard">Zahlreiche Besucher verfolgten die spannenden Wettkämpfe in den Disziplinen Unterordnung, Fährte und Schutzdienst. Es waren Hundstage im besten Sinne auf dem Hundesportplatz Langenamming. <text:s text:c="2"/></text:p>
      <text:p text:style-name="Standard"/>
      <text:p text:style-name="Standard">Schon vor der LGA ging eine Anzeige der<text:s/>Tierschutzorganisation PETA beim Veterinäramt Deggendorf ein, erzählte OG-Vorsitzender Peter Sauer. Die Tierrechtler sahen das Wohl der Tiere bei den Backofen-Temperaturen gefährdet, so Sauer weiter. Die Vorwürfe erwiesen sich als unbegründet und konnten deshalb die Veranstaltung nicht trüben. „Wir haben Sonnenschirme und Wasserschalen für die Hunde aufgestellt“, erklärte Sauer. Rasensprenger verschafften weitere Abkühlung. Die Transportanhänger, in denen die Hunde zur LGA anreisten, waren isoliert, belüftet und klimatisiert. So fanden die Tiere in den Boxen ein angenehmes Raumklima vor. „Daheim im Zwinger oder auf dem Hof ist es genauso heiß wie hier draußen“, sagte Sauer beim Rundgang über das Wettkampfgelände. Gerade hat Sauers Hündin „Bona vom Indlinger<text:s/>Hof“ 97 von 100 möglichen Punkten in der Fährten-Prüfung geholt. Der Schweiß rinnt Sauer in Strömen über das Gesicht. Der Hundeführer ist glücklich über das Abschneiden seiner Hündin, die sich derweil abkühlt. Die Prüfungen dauern jeweils zehn bis 15 Minuten. In dieser Zeit sind die Gebrauchshunde der Hitze ausgesetzt. Für Diensthunde der Polizei, Suchhunde von Rettungsstaffeln und Hütehunden von Schäfern gibt es auch kein Hitzefrei. „Sprengstoffhunde der Polizei können ihre Arbeit nicht einfach wegen der Hitze abbrechen“, sagte Sandra Sauer, Schriftführerin der OG-Langenamming.</text:p>
      <text:p text:style-name="Standard"/>
      <text:p text:style-name="Standard">Für die Hunde selbst schien die Hitze ohnehin kein großes Thema zu sein. Sie verrichteten einfach ihre Arbeit. So etwa beim Schutzdienst. Der Hundeführer schreitet hier zusammen mit seinem Tier den Platz ab. Der Hund sucht in Verstecken nach dem Schutzdiensthelfer, der sich in Schutzkleidung verborgen hält. Entdeckt der Hund den Figuranten, wird dieser gestellt und verbellt. So macht der Hund seinen Führer auf den Fund aufmerksam. Solange sich der Scheintäter nicht bewegt, darf der Hund nichts weiter unternehmen. Wenn der Hundeführer das Versteck in Augenschein nimmt, nutzt der Schutzdiensthelfer einen unbeobachteten Moment zur Flucht. Jetzt wird klar warum die Figuranten Schutzkleidung tragen. Der Hund stellt dem Flüchtenden nach und verbeißt sich im gepolsterten Hetzärmel des Helfers. In ihrer Ausbildung für den Sport werden die Hunde nur auf den Ärmel trainiert. Er ist die Beute, nicht der Mensch. Die Hunde können so ihrem angeborenen Beutetrieb nachgehen. Alle Gebrauchshunderassen sind das Ergebnis von langer Züchtung auf bestimmte gewünschte Eigenschaften hin. Der Hundesport gibt den Tieren Bestätigung. Das lässt regelmäßig beschäftigte Hunde ausgeglichener werden.</text:p>
      <text:p text:style-name="Standard"/>
      <text:p text:style-name="Standard">„Der Hundeführer muss verstehen, dass die Arbeit für den Hund das Größte ist“, erklärt Wolfgang Speckner, Ausbildungswart der OG Langenamming, die Grundlagen der Hundeausbildung. Seinen ersten Hund erwarb der Württemberger 1973. Beim Gespräch im schattigen Vereinsheim<text:s/>strahlt er über das ganze Gesicht, als er von seinem ersten Einsatz als Schutzdiensthelfer erzählt: „Das war ein umwerfendes Erlebnis!“ Der Hund rannte ihn einfach über den Haufen. Den Spaß an der Arbeit mit<text:s/><text:soft-page-break/>Hunden verdarb ihm die Begebenheit nicht. Er blieb dran und bildete Hunde zur Bewachung von Bundeswehreinrichtungen aus. „Hunde sollen offen und neutral sein“, beschreibt er die Voraussetzungen für einen guten Gebrauchshund. Die württembergische Landesgruppe bestellte Speckner zum Lehrhelfer. So trug er<text:s/>sein Wissen in die Ortsvereine. Hundeführern rät er zu Gelassenheit. „Wenn der Lehrer den Schüler am Kragen packt, wird die Rechenaufgabe nicht gelöst werden“, erklärt er mit ruhiger Stimme. Aus dem Lautsprecher dringen Wortfetzen ins Vereinsheim. Die Richter verkünden die Ergebnisse mehrerer Schutzdienst-Prüfungen. Von „markantem, druckvollen Vorgehen“, „Bewachungsphase“ und „spitzem Griff“ ist in der Fachsprache die Rede. Mittendrin schmunzelt Speckner und sagt in klarem und bestimmten Ton „98 Punkte“. Eine halbe Minute Fachsprache aus dem Lautsprecher später spricht der Richter draußen in sein Mikrofon: „98 Punkte“.</text:p>
      <text:p text:style-name="Standard">Speckner lächelt über seinen Coup und winkt bescheiden ab. Vor einigen Jahren zog Speckner mit seiner Frau nach Hengersberg. Schnell waren Kontakte nach Langenamming geknüpft, wo er sich als Ausbildungswart in den Hundesportverein einbringt.</text:p>
      <text:p text:style-name="Standard"/>
      <text:p text:style-name="Standard">Draußen in der Hitze fieberten die Fachleute bei den Wettkämpfen mit. Auf ihre Kosten kamen aber auch Laien. Hundesportler sind offene Menschen, die gerne erklären, worauf es bei den Prüfungen ankommt. Das Sozialverhalten des Hundes wird in der Unterordnung auf die Probe gestellt. In dieser Prüfung muss das Tier seinem Frührer unangeleint folgen und darf sich beim Durchschreiten einer Menschengruppe nicht<text:s/>ablenken lassen. Im weiteren Verluaf spurtet der Hund erst auf Kommando los und bringt ein Stück Holz, das er auch wieder hergibt.</text:p>
      <text:p text:style-name="Standard"/>
      <text:p text:style-name="Standard">Bei der Siegerehrung am Sonntag lobte Landesgruppenvorsitzender Herbert Volz die „phänomenalen Leistungen“ der Hunde. Angeführt von den Asambläsern sowie Schirmherrin und Bürgermeisterin Liane Sedlmeier zogen die Hundeführer mit ihren Tieren auf den Platz. Mit dabei im langen Tross waren auch die Richter und Helfer, „soweit sie noch auf den Beinen sind“, schmunzelte Herbert Volz. Hitzebedingt gab es tatsächlich einige Ausfälle und Verletzungen bei den Schutzdiensthelfern. Ein bisschen Schwund gibt es immer. Die Hunde hingegen waren wohlauf. Als sportliche Geste schritten Richter und Helfer die Reihe der Hundeführer ab und gratulierten zum Ergebnis.</text:p>
      <text:p text:style-name="Standard"/>
      <text:p text:style-name="Standard">Besonders dankte Herbert Volz dem OG-Vorsitzenden Peter Sauer für die Organisation. Der wiegelte jedoch bescheiden ab: „Peter, Peter, immer nur Peter!“, und gab die Dankesworte an alle Helfer, Grundstückseigentümer und Jagdpächter weiter, die zum Gelingen der LGA beigetragen hatten.</text:p>
      <text:p text:style-name="Standard"/>
      <text:p text:style-name="Standard">In der Endwertung kam Sauer mit „Bona vom Indlinger Hof“ auf den 27. Platz. Ludwig Wilhelm, der zweite Starter der OG Langenamming, erreichte mit Bonas Tochter „Akita vom Asamblick“ Platz 25. <text:s/>Sieger<text:s/>wurde Werner Seif (OG Kempten) mit „Zico von der kleinen Birke“. – mik <text:s text:c="6"/></text:p>
      <text:p text:style-name="Standard"/>
      <text:p text:style-name="Standard"><text:s text:c="3"/></text:p>
      <text:p text:style-name="Standard"><text:s text:c="5"/></text:p>
      <text:p text:style-name="Standard"/>
      <text:p text:style-name="Standard"><text:s text:c="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er</meta:initial-creator>
    <dc:creator>Windows User</dc:creator>
    <meta:creation-date>2015-08-10T12:38:00Z</meta:creation-date>
    <dc:date>2015-08-12T14:57:00Z</dc:date>
    <meta:template xlink:href="Normal" xlink:type="simple"/>
    <meta:editing-cycles>1</meta:editing-cycles>
    <meta:editing-duration>PT0S</meta:editing-duration>
    <meta:document-statistic meta:page-count="2" meta:paragraph-count="13" meta:word-count="933" meta:character-count="6800" meta:row-count="49" meta:non-whitespace-character-count="5880"/>
  </office:meta>
</office:document-meta>
</file>